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Arial" style:font-family-asian="Arial" style:font-family-complex="Arial" fo:background-color="transparent" fo:color="#365f91"/>
    </style:style>
    <style:style style:name="T2" style:family="text">
      <style:text-properties fo:font-size="16.00pt" fo:font-weight="normal" fo:font-family="Arial" style:font-family-asian="Arial" style:font-family-complex="Arial" fo:background-color="transparent" fo:color="#365f91"/>
    </style:style>
    <style:style style:name="T3" style:family="text">
      <style:text-properties fo:font-size="16.00pt" fo:font-weight="normal" fo:font-family="Arial" style:font-family-asian="Arial" style:font-family-complex="Arial" fo:background-color="transparent" fo:color="#365f91"/>
    </style:style>
    <style:style style:name="T4" style:family="text">
      <style:text-properties fo:font-size="11.00pt" fo:font-weight="normal" fo:font-family="Arial" style:font-family-asian="Arial" style:font-family-complex="Arial" fo:background-color="transparent" fo:color="#365f91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fo:font-style="italic"/>
    </style:style>
    <style:style style:name="T2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fo:font-style="italic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3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bold" fo:font-family="Arial" style:font-family-asian="Arial" style:font-family-complex="Arial" fo:background-color="#ccffff" style:use-window-font-color="true" fo:font-style="italic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bold" fo:font-family="Arial" style:font-family-asian="Arial" style:font-family-complex="Arial" fo:background-color="#ccffff" style:use-window-font-color="true" fo:font-style="italic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0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26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27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2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5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bold" fo:font-family="Arial" style:font-family-asian="Arial" style:font-family-complex="Arial" fo:background-color="transparent" fo:color="#000000" fo:font-style="italic"/>
    </style:style>
    <style:style style:name="T154" style:family="text">
      <style:text-properties fo:font-size="10.00pt" fo:font-weight="bold" fo:font-family="Arial" style:font-family-asian="Arial" style:font-family-complex="Arial" fo:background-color="transparent" fo:color="#000000" fo:font-style="italic"/>
    </style:style>
    <style:style style:name="T155" style:family="text">
      <style:text-properties fo:font-size="10.00pt" fo:font-weight="bold" fo:font-family="Arial" style:font-family-asian="Arial" style:font-family-complex="Arial" fo:background-color="transparent" fo:color="#000000" fo:font-style="italic"/>
    </style:style>
    <style:style style:name="T156" style:family="text">
      <style:text-properties fo:font-size="10.00pt" fo:font-weight="bold" fo:font-family="Arial" style:font-family-asian="Arial" style:font-family-complex="Arial" fo:background-color="transparent" fo:color="#000000" fo:font-style="italic"/>
    </style:style>
    <style:style style:name="T157" style:family="text">
      <style:text-properties fo:font-size="10.00pt" fo:font-weight="bold" fo:font-family="Arial" style:font-family-asian="Arial" style:font-family-complex="Arial" fo:background-color="transparent" fo:color="#000000" fo:font-style="italic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59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61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63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65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67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69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71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73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75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77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7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8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5.00%" fo:text-align="center" fo:margin-top="12.00pt"/>
    </style:style>
    <style:style style:name="P2" style:family="paragraph">
      <style:paragraph-properties fo:line-height="115.00%" fo:text-align="justify" fo:margin-right="5.65pt" fo:margin-top="8.00pt" fo:margin-bottom="8.00pt"/>
    </style:style>
    <style:style style:name="P3" style:family="paragraph">
      <style:paragraph-properties fo:line-height="115.00%" fo:text-align="justify" fo:margin-left="5.65pt" fo:text-indent="0.00pt" fo:margin-right="5.65pt" fo:margin-top="8.00pt" fo:margin-bottom="8.00pt"/>
    </style:style>
    <style:style style:name="P4" style:family="paragraph">
      <style:paragraph-properties fo:line-height="115.00%" fo:text-align="justify" fo:margin-right="5.65pt">
        <style:tab-stops>
          <style:tab-stop style:position="127.50pt"/>
        </style:tab-stops>
      </style:paragraph-properties>
    </style:style>
    <style:style style:name="P5" style:family="paragraph">
      <style:paragraph-properties fo:line-height="115.00%" fo:text-align="justify" fo:margin-right="5.65pt" fo:margin-top="8.00pt" fo:margin-bottom="8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>
        <style:tab-stops>
          <style:tab-stop style:position="150.75pt"/>
        </style:tab-stops>
      </style:paragraph-properties>
    </style:style>
    <style:style style:name="P7" style:family="paragraph">
      <style:paragraph-properties fo:line-height="115.00%" fo:text-align="justify" fo:margin-left="5.65pt" fo:text-indent="0.00pt" fo:margin-right="5.65pt" fo:margin-top="8.00pt" fo:margin-bottom="8.00pt">
        <style:tab-stops>
          <style:tab-stop style:position="181.10pt"/>
        </style:tab-stops>
      </style:paragraph-properties>
    </style:style>
    <style:style style:name="P8" style:family="paragraph">
      <style:paragraph-properties fo:line-height="115.00%" fo:text-align="justify" fo:margin-right="5.65pt" fo:margin-top="8.00pt" fo:margin-bottom="8.00pt"/>
    </style:style>
    <style:style style:name="P9" style:family="paragraph">
      <style:paragraph-properties fo:line-height="115.00%" fo:text-align="justify" fo:margin-right="5.65pt" fo:margin-top="8.00pt" fo:margin-bottom="8.00pt">
        <style:tab-stops>
          <style:tab-stop style:position="101.25pt" style:type="center"/>
        </style:tab-stops>
      </style:paragraph-properties>
    </style:style>
    <style:style style:name="P10" style:family="paragraph">
      <style:paragraph-properties fo:line-height="115.00%" fo:text-align="justify" fo:margin-right="5.65pt" fo:margin-top="8.00pt" fo:margin-bottom="8.00p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15.00%" fo:text-align="justify" fo:margin-right="5.65pt" fo:margin-top="8.00pt" fo:margin-bottom="8.00pt"/>
    </style:style>
  </office:automatic-styles>
  <office:body>
    <office:text>
      <text:p text:style-name="P1"><text:span text:style-name="T1">Formulá</text:span><text:span text:style-name="T2">ř pro uplatněn</text:span><text:span text:style-name="T3">í reklamace</text:span><text:span text:style-name="T4"/></text:p>
      <text:p text:style-name="P2"><text:span text:style-name="T5">(Tento formulá</text:span><text:span text:style-name="T6">ř vyplňte a odešlete jej zpět pouze v př</text:span><text:span text:style-name="T7">ípad</text:span><text:span text:style-name="T8">ě, že chcete reklamovat zbož</text:span><text:span text:style-name="T9">í v zákonné dob</text:span><text:span text:style-name="T10">ě. Formul</text:span><text:span text:style-name="T11">á</text:span><text:span text:style-name="T12">ř je třeba vytisknout, podepsat a zaslat naskenovan</text:span><text:span text:style-name="T13">ý na ní</text:span><text:span text:style-name="T14">že uvedenou e-mailovou adresu, př</text:span><text:span text:style-name="T15">ípadn</text:span><text:span text:style-name="T16">ě jej vložit do z</text:span><text:span text:style-name="T17">ásilky s vráceným zbo</text:span><text:span text:style-name="T18">ž</text:span><text:span text:style-name="T19">ím.)</text:span></text:p>
      <text:p text:style-name="P3"><text:span text:style-name="T20"/></text:p>
      <text:p text:style-name="P4"><text:span text:style-name="T21">Adresát (prodávající):</text:span></text:p>
      <text:p text:style-name="P4"><text:span text:style-name="T22">Internetový obchod:<text:tab/></text:span><text:a xlink:href="http://www.aeronauticamilitare.cz/"><text:span text:style-name="T24">www.aeronauticamilitare.cz</text:span></text:a><text:span text:style-name="T25"/></text:p>
      <text:p text:style-name="P4"><text:span text:style-name="T25">Spole</text:span><text:span text:style-name="T26">čnost:<text:tab/></text:span><text:span text:style-name="T27">Aeronautica Czech republic s.r.o.</text:span><text:span text:style-name="T28"/></text:p>
      <text:p text:style-name="P4"><text:span text:style-name="T29">Se sídlem:<text:tab/></text:span><text:span text:style-name="T30">U Panelárny 675</text:span><text:span text:style-name="T31">, 77900 Olomouc</text:span><text:span text:style-name="T32"/></text:p>
      <text:p text:style-name="P4"><text:span text:style-name="T32">I</text:span><text:span text:style-name="T33">Č/DIČ:<text:tab/></text:span><text:span text:style-name="T34">29204739</text:span><text:span text:style-name="T35"/></text:p>
      <text:p text:style-name="P4"><text:span text:style-name="T36">E-mailová adresa:<text:tab/>eshop@aeronauticamilitare.cz</text:span><text:span text:style-name="T37"/></text:p>
      <text:p text:style-name="P4"><text:span text:style-name="T38">Telefonní<text:s/></text:span><text:span text:style-name="T39">č</text:span><text:span text:style-name="T40">íslo:<text:tab/>+420 601 368 624<text:s/></text:span><text:span text:style-name="T41"/></text:p>
      <text:p text:style-name="P4"><text:span text:style-name="T42"/></text:p>
      <text:p text:style-name="P4"><text:span text:style-name="T42"/></text:p>
      <text:p text:style-name="P4"><text:span text:style-name="T43">Spot</text:span><text:span text:style-name="T44">řebitel:</text:span><text:span text:style-name="T45"/></text:p>
      <text:p text:style-name="P4"><text:span text:style-name="T46">Moje jméno a p</text:span><text:span text:style-name="T47">ř</text:span><text:span text:style-name="T48">íjmení:<text:tab/></text:span></text:p>
      <text:p text:style-name="P4"><text:span text:style-name="T49">Moje adresa:<text:tab/></text:span></text:p>
      <text:p text:style-name="P4"><text:span text:style-name="T49">M</text:span><text:span text:style-name="T50">ůj telefon a e-mail:<text:tab/></text:span><text:span text:style-name="T51"/></text:p>
      <text:p text:style-name="P4"><text:span text:style-name="T52"/></text:p>
      <text:p text:style-name="P5"><text:span text:style-name="T52"/></text:p>
      <text:p text:style-name="P5"><text:span text:style-name="T52">Uplatn</text:span><text:span text:style-name="T53">ěn</text:span><text:span text:style-name="T54">í práva z vadného pln</text:span><text:span text:style-name="T55">ěn</text:span><text:span text:style-name="T56">í (reklamace)</text:span><text:span text:style-name="T57"/></text:p>
      <text:p text:style-name="P5"><text:span text:style-name="T58">Dobrý den,</text:span></text:p>
      <text:p text:style-name="P5"><text:span text:style-name="T58">dne</text:span><text:span text:style-name="T59"><text:tab/><text:tab/><text:tab/></text:span><text:span text:style-name="T60">jsem ve Va</text:span><text:span text:style-name="T61">šem obchodě<text:s/></text:span><text:a xlink:href="http://www.aeronauticamilitare.cz/"><text:span text:style-name="T63">www.aeronauticamilitare.cz</text:span></text:a><text:span text:style-name="T64"><text:s/>vytvo</text:span><text:span text:style-name="T65">řil objedn</text:span><text:span text:style-name="T66">ávku (specifikace objednávky viz ní</text:span><text:span text:style-name="T67">že). Mnou zakoupen</text:span><text:span text:style-name="T68">ý produkt v</text:span><text:span text:style-name="T69">šak vykazuje tyto vady:</text:span></text:p>
      <text:p text:style-name="P5"><text:span text:style-name="T70">1.</text:span></text:p>
      <text:p text:style-name="P5"><text:span text:style-name="T70">2.</text:span></text:p>
      <text:p text:style-name="P5"><text:span text:style-name="T70">3.</text:span></text:p>
      <text:p text:style-name="P5"><text:span text:style-name="T70"/></text:p>
      <text:p text:style-name="P5"><text:span text:style-name="T70">Po</text:span><text:span text:style-name="T71">žaduji vyř</text:span><text:span text:style-name="T72">ídit reklamaci následujícím zp</text:span><text:span text:style-name="T73">ůsobem:</text:span></text:p>
      <text:p text:style-name="P5"><text:span text:style-name="T74">1. Oprava zbo</text:span><text:span text:style-name="T75">ž</text:span><text:span text:style-name="T76">í nebo vým</text:span><text:span text:style-name="T77">ěna velikosti</text:span></text:p>
      <text:p text:style-name="P5"><text:span text:style-name="T78">2. Reklamace ( lh</text:span><text:span text:style-name="T79">ůta 30 dnů )</text:span></text:p>
      <text:p text:style-name="P5"><text:span text:style-name="T80">3. Vrácení pen</text:span><text:span text:style-name="T81">ěz zpět na bankovn</text:span><text:span text:style-name="T82">í ú</text:span><text:span text:style-name="T83">čet č</text:span><text:span text:style-name="T84">íslo:</text:span></text:p>
      <text:p text:style-name="P5"><text:span text:style-name="T85"/></text:p>
      <text:list text:style-name="L6">
        <text:list-item>
          <text:p text:style-name="P6"><text:span text:style-name="T85">Datum objednání:</text:span><text:span text:style-name="T86"><text:tab/><text:tab/></text:span><text:span text:style-name="T87">datum obdr</text:span><text:span text:style-name="T88">žen</text:span><text:span text:style-name="T89">í:</text:span><text:span text:style-name="T90"><text:tab/><text:tab/><text:tab/></text:span><text:span text:style-name="T91"/></text:p>
        </text:list-item>
        <text:list-item>
          <text:p text:style-name="P6"><text:span text:style-name="T92">Č</text:span><text:span text:style-name="T93">íslo objednávky:<text:tab/><text:tab/></text:span></text:p>
        </text:list-item>
        <text:list-item>
          <text:p text:style-name="P6"><text:span text:style-name="T94">Pen</text:span><text:span text:style-name="T95">ěžn</text:span><text:span text:style-name="T96">í prost</text:span><text:span text:style-name="T97">ředky za objedn</text:span><text:span text:style-name="T98">ání, p</text:span><text:span text:style-name="T99">ř</text:span><text:span text:style-name="T100">ípadn</text:span><text:span text:style-name="T101">ě i za doručen</text:span><text:span text:style-name="T102">í, byly zaslány zp</text:span><text:span text:style-name="T103">ůsobem:</text:span><text:span text:style-name="T104"><text:line-break/></text:span><text:span text:style-name="T105">a budou navr</text:span><text:span text:style-name="T106">áceny zp</text:span><text:span text:style-name="T107">ět způsobem</text:span><text:span text:style-name="T108"><text:s/>(v př</text:span><text:span text:style-name="T109">ípad</text:span><text:span text:style-name="T110">ě převodu na<text:s/></text:span><text:span text:style-name="T111">ú</text:span><text:span text:style-name="T112">čet pros</text:span><text:span text:style-name="T113">ím o zaslání<text:s/></text:span><text:span text:style-name="T114">č</text:span><text:span text:style-name="T115">ísla ú</text:span><text:span text:style-name="T116">čtu)</text:span><text:span text:style-name="T117"/></text:p>
        </text:list-item>
        <text:list-item>
          <text:p text:style-name="P6"><text:span text:style-name="T118">Jméno a p</text:span><text:span text:style-name="T119">ř</text:span><text:span text:style-name="T120">íjmení spot</text:span><text:span text:style-name="T121">řebitele:</text:span></text:p>
        </text:list-item>
        <text:list-item>
          <text:p text:style-name="P6"><text:span text:style-name="T122">Adresa spot</text:span><text:span text:style-name="T123">řebitele:</text:span></text:p>
        </text:list-item>
        <text:list-item>
          <text:p text:style-name="P6"><text:span text:style-name="T124">E-mail:</text:span></text:p>
        </text:list-item>
        <text:list-item>
          <text:p text:style-name="P6"><text:span text:style-name="T124">Telefon:</text:span><text:span text:style-name="T125"/></text:p>
        </text:list-item>
      </text:list>
      <text:p text:style-name="P7"><text:span text:style-name="T125">(*) Nehodící se<text:s/></text:span><text:span text:style-name="T126">škrtněte nebo<text:s/></text:span><text:span text:style-name="T127">údaje dopl</text:span><text:span text:style-name="T128">ňte.</text:span><text:span text:style-name="T129"/></text:p>
      <text:p text:style-name="P8"><text:span text:style-name="T130"/></text:p>
      <text:p text:style-name="P8"><text:span text:style-name="T130"/></text:p>
      <text:p text:style-name="P9"><text:span text:style-name="T130">V<text:s/></text:span><text:span text:style-name="T131"><text:tab/><text:tab/></text:span><text:span text:style-name="T132">Dne</text:span><text:span text:style-name="T133"><text:s/></text:span></text:p>
      <text:p text:style-name="P9"><text:span text:style-name="T133"/></text:p>
      <text:p text:style-name="P9"><text:span text:style-name="T134"><text:line-break/>______________________________________</text:span></text:p>
      <text:p text:style-name="P9"><text:span text:style-name="T134"><text:tab/></text:span><text:span text:style-name="T135">Jméno a p</text:span><text:span text:style-name="T136">ř</text:span><text:span text:style-name="T137">íjmení spot</text:span><text:span text:style-name="T138">řebitele</text:span><text:span text:style-name="T139"/></text:p>
      <text:p text:style-name="P10"><text:span text:style-name="T140"/></text:p>
      <text:p text:style-name="P10"><text:span text:style-name="T141">Seznam p</text:span><text:span text:style-name="T142">ř</text:span><text:span text:style-name="T143">íloh:</text:span><text:span text:style-name="T144"/></text:p>
      <text:list text:style-name="L11">
        <text:list-item>
          <text:p text:style-name="P11"><text:span text:style-name="T145">Faktura za objednané zbo</text:span><text:span text:style-name="T146">ž</text:span><text:span text:style-name="T147">í<text:s/></text:span><text:span text:style-name="T148">č.<text:s/></text:span><text:span text:style-name="T149">(*)</text:span><text:span text:style-name="T150"/></text:p>
        </text:list-item>
      </text:list>
      <text:p text:style-name="P12"><text:span text:style-name="T151"/></text:p>
      <text:p text:style-name="P12"><text:span text:style-name="T152"/></text:p>
      <text:p text:style-name="P12"><text:span text:style-name="T153">Obecná pou</text:span><text:span text:style-name="T154">čen</text:span><text:span text:style-name="T155">í k uplatn</text:span><text:span text:style-name="T156">ěn</text:span><text:span text:style-name="T157">í reklamace</text:span><text:span text:style-name="T158"/></text:p>
      <text:p text:style-name="P12"><text:span text:style-name="T159">Zakoupení v</text:span><text:span text:style-name="T160">ěci jste jakožto spotřebitel povinen prok</text:span><text:span text:style-name="T161">ázat p</text:span><text:span text:style-name="T162">ředložen</text:span><text:span text:style-name="T163">ím kupního dokladu, p</text:span><text:span text:style-name="T164">ř</text:span><text:span text:style-name="T165">ípadn</text:span><text:span text:style-name="T166">ě jin</text:span><text:span text:style-name="T167">ým, dostate</text:span><text:span text:style-name="T168">čně věrohodn</text:span><text:span text:style-name="T169">ým zp</text:span><text:span text:style-name="T170">ůsobem.</text:span></text:p>
      <text:p text:style-name="P12"><text:span text:style-name="T171">Jako</text:span><text:span text:style-name="T172">žto spotřebitel nemůžete uplatnit pr</text:span><text:span text:style-name="T173">áva z vad, které jste sám zp</text:span><text:span text:style-name="T174">ůsobil nebo o kter</text:span><text:span text:style-name="T175">ých jste p</text:span><text:span text:style-name="T176">ři koupi věděl. Stejně tak i u vad, pro kter</text:span><text:span text:style-name="T177">é jsme s Vámi, jako</text:span><text:span text:style-name="T178">žto prod</text:span><text:span text:style-name="T179">ávající a spot</text:span><text:span text:style-name="T180">řebitel, dohodli sn</text:span><text:span text:style-name="T181">í</text:span><text:span text:style-name="T182">žen</text:span><text:span text:style-name="T183">í ceny. Neodpovídáme ani za b</text:span><text:span text:style-name="T184">ěžn</text:span><text:span text:style-name="T185">é opot</text:span><text:span text:style-name="T186">řeben</text:span><text:span text:style-name="T187">í v</text:span><text:span text:style-name="T188">ěci.</text:span></text:p>
      <text:p text:style-name="P12"><text:span text:style-name="T189">Reklamace musí být uplatn</text:span><text:span text:style-name="T190">ěna nejpozději v 24měs</text:span><text:span text:style-name="T191">í</text:span><text:span text:style-name="T192">čn</text:span><text:span text:style-name="T193">í lh</text:span><text:span text:style-name="T194">ůtě. Reklamaci je třeba uplatnit bezodkladně, aby nedošlo k rozš</text:span><text:span text:style-name="T195">í</text:span><text:span text:style-name="T196">řen</text:span><text:span text:style-name="T197">í vady a v jejím d</text:span><text:span text:style-name="T198">ůsledku k zam</text:span><text:span text:style-name="T199">ítnutí reklamace. V</text:span><text:span text:style-name="T200">časn</text:span><text:span text:style-name="T201">ým oznámením vady poté, co se objeví, si m</text:span><text:span text:style-name="T202">ůžete zajistit bezprobl</text:span><text:span text:style-name="T203">émové vy</text:span><text:span text:style-name="T204">ř</text:span><text:span text:style-name="T205">ízení reklamace.</text:span><text:span text:style-name="T206"/></text:p>
      <text:p text:style-name="P12"><text:span text:style-name="T207">Reklamace je vy</text:span><text:span text:style-name="T208">ř</text:span><text:span text:style-name="T209">ízena teprve tehdy, kdy</text:span><text:span text:style-name="T210">ž V</text:span><text:span text:style-name="T211">ás o tom vyrozumíme. Vypr</text:span><text:span text:style-name="T212">š</text:span><text:span text:style-name="T213">í-li zákonná lh</text:span><text:span text:style-name="T214">ůta, považujte to za podstatn</text:span><text:span text:style-name="T215">é poru</text:span><text:span text:style-name="T216">šen</text:span><text:span text:style-name="T217">í smlouvy a m</text:span><text:span text:style-name="T218">ůžete od kupn</text:span><text:span text:style-name="T219">í smlouvy odstoupit.</text:span><text:span text:style-name="T2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